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loods op de locatie Haverkampsweg 5, 7396BS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5</text:p>
            <text:p text:style-name="common-al">Kenmerk: Z2025-0000218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401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1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1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87</meta:user-defined>
    <meta:user-defined meta:name="DCTERMS.abstract">Haverkampsweg 5, 7396BS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uwmelding (Wet kwaliteitsborging) voor het bouwen van een loods op de locatie Haverkampsweg 5, 7396BS Terwold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13</meta:user-defined>
    <meta:user-defined meta:name="OVERHEIDop.GmbID/DC.identifier">gmb-2025-474013</meta:user-defined>
    <meta:user-defined meta:name="OVERHEIDop.versieInformatie"/>
  </office:meta>
</office:document-meta>
</file>