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verbouwing van de woning, Tentstraat 4 - 4c te Vaals, kadastraal bekend gemeente Vaals, sectie H nummer 923 en 92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een verbouwing van de woning op de locatie Tentstraat 4 - 4c te Vaals, kadastraal bekend gemeente Vaals, sectie H nummer 923 en 92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046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9 oktober 2025. De gemeente Vaals neemt daarover op 24 dec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400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0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0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63</meta:user-defined>
    <meta:user-defined meta:name="DCTERMS.abstract">Betreft: Aanvraag op locatie Tentstraat 4 - 4c te Vaals, kadastraal bekend gemeente Vaals, sectie H nummer 923 en 924</meta:user-defined>
    <dc:language>nl</dc:language>
    <meta:user-defined meta:name="OVERHEIDop.locatietype/OVERHEIDop.gebiedsmarkering">Vlak</meta:user-defined>
    <meta:user-defined meta:name="DC.title">Aanvraag vergunning voor een verbouwing van de woning, Tentstraat 4 - 4c te Vaals, kadastraal bekend gemeente Vaals, sectie H nummer 923 en 924</meta:user-defined>
    <meta:user-defined meta:name="DCTERMS.W3CDTF/DCTERMS.available">2025-11-03</meta:user-defined>
    <meta:user-defined meta:name="DCTERMS.W3CDTF/OVERHEIDop.jaargang">2025</meta:user-defined>
    <meta:user-defined meta:name="OVERHEIDop.publicationIssue">474007</meta:user-defined>
    <meta:user-defined meta:name="OVERHEIDop.GmbID/DC.identifier">gmb-2025-474007</meta:user-defined>
    <meta:user-defined meta:name="OVERHEIDop.versieInformatie"/>
  </office:meta>
</office:document-meta>
</file>