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Nissewaard, tot aanwijzing van plaatsen waar het verboden is dieren te voeren (Aanwijzingsbesluit voerverbod bus- en metrostation Spijkenisse Centrum)</text:p>
      <text:section text:name="regeling_id1-3-2" text:style-name="regeling">
        <text:section text:name="aanhef_id1-3-2-1" text:style-name="aanhef">
          <text:section text:name="preambule_id1-3-2-1-1" text:style-name="preambule">
            <text:p text:style-name="al">Het college van burgemeester en wethouders van de gemeente Nissewaard; </text:p>
            <text:p text:style-name="al"/>
            <text:p text:style-name="al">gelet op artikel 2:60, eerste lid, van de Algemene plaatselijke verordening Nissewaard;</text:p>
            <text:p text:style-name="al"/>
            <text:p text:style-name="al">besluit het Aanwijzingsbesluit voerverbod bus- en metrostation Spijkenisse Centrum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van dit besluit</text:p>
            <text:p text:style-name="al">Op het terrein van het bus- en metrostation Spijkenisse Centrum is overlast ontstaan door duiven en in mindere mate door meeuwen. Bij herhaalde controles is voer aangetroffen. Van algemene bekendheid is dat duiven zich voortdurend ophouden bij plaatsen waar wordt gevoerd en dat ze uitwerpselen achter laten. Het voer kan ook knaagdieren aantrekken die op voedselresten afkomen. </text:p>
            <text:p text:style-name="al">Om overlast en schade voor de volksgezondheid te bestrijden en voorkomen is het nodig het voeren van dieren op deze plaats te verbieden. De bevoegdheid om een gebied aan te wijzen waar dit verbod van toepassing is, staat in artikel 2:60, eerste lid, van de Algemene plaatselijke verordening Nissewaard.</text:p>
          </text:section>
          <text:section text:name="artikel_id1-3-2-2-2" text:style-name="artikel">
            <text:p text:style-name="artikel_kop_titel"><text:span text:style-name="artikel_kop_label">Artikel</text:span> <text:span text:style-name="artikel_kop_nr">2</text:span> Gebiedsaanwijzing waar het voerverbod van toepassing is</text:p>
            <text:p text:style-name="al">Het gebied van het bus- en metrostation Spijkenisse Centrum, gelegen tussen de P.J. Bliekstraat, de Centrumlaan, de Ruwaard van Puttenweg en de Schoutstraat, wordt aangewezen als plaats waar het verboden is om vogels en knaagdieren te voer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datum van uitgifte van het gemeenteblad waarin het wordt geplaatst. </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voerverbod bus- en metrostation Spijkenisse Centrum.</text:p>
          </text:section>
        </text:section>
        <text:section text:name="regeling-sluiting_id1-3-2-3" text:style-name="regeling-sluiting">
          <text:section text:name="ondertekening_id1-3-2-3-1">
            <text:p><text:span text:style-name="functie">Aldus vastgesteld in vergadering van het college van burgemeester en wethouders van de gemeente Nissewaard van 28 oktober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7400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0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0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issewaard</meta:user-defined>
    <meta:user-defined meta:name="OVERHEID.Informatietype/DC.type">officiële publicatie</meta:user-defined>
    <meta:user-defined meta:name="OVERHEIDop.Rubriek/DC.type">ander besluit van algemene strekking</meta:user-defined>
    <meta:user-defined meta:name="OVERHEID.Gemeente/DCTERMS.publisher">Nissewaard</meta:user-defined>
    <meta:user-defined meta:name="OVERHEID.Gemeente/OVERHEID.authority">Nissewaard</meta:user-defined>
    <meta:user-defined meta:name="OVERHEID.TaxonomieBeleidsagendaDecentraal/OVERHEID.category">Openbare orde en veiligheid | Organisatie en beleid</meta:user-defined>
    <meta:user-defined meta:name="DC.source">artikel 2:60, eerste lid, van de Algemene plaatselijke verordening Nissewaard]|[https://lokaleregelgeving.overheid.nl/CVDR639813/8#hoofdstuk_2._paragraaf_8._artikel_2:60</meta:user-defined>
    <meta:user-defined meta:name="DCTERMS.alternative">Aanwijzingsbesluit voerverbod bus- en metrostation Spijkenisse Centrum</meta:user-defined>
    <dc:language>nl</dc:language>
    <meta:user-defined meta:name="OVERHEIDop.locatietype/OVERHEIDop.gebiedsmarkering">Woonplaats</meta:user-defined>
    <meta:user-defined meta:name="DC.title">Besluit van het college van burgemeester en wethouders van de gemeente Nissewaard, tot aanwijzing van plaatsen waar het verboden is dieren te voeren (Aanwijzingsbesluit voerverbod bus- en metrostation Spijkenisse Centrum)</meta:user-defined>
    <meta:user-defined meta:name="DCTERMS.W3CDTF/DCTERMS.available">2025-11-05</meta:user-defined>
    <meta:user-defined meta:name="DCTERMS.W3CDTF/OVERHEIDop.jaargang">2025</meta:user-defined>
    <meta:user-defined meta:name="OVERHEIDop.publicationIssue">474005</meta:user-defined>
    <meta:user-defined meta:name="OVERHEIDop.betreftRegeling">CVDR746205_1</meta:user-defined>
    <meta:user-defined meta:name="OVERHEIDop.GmbID/DC.identifier">gmb-2025-474005</meta:user-defined>
    <meta:user-defined meta:name="xs:date/OVERHEIDop.startdatum">2025-11-06</meta:user-defined>
    <meta:user-defined meta:name="OVERHEIDop.versieInformatie"/>
  </office:meta>
</office:document-meta>
</file>