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270, het tijdelijk plaatsen van een woonunit Vredeman de Vrieslaan 70 te Almelo (Almelo Noord Oost, vak 10, kavel 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 oktober 2025</text:p>
            <text:p text:style-name="common-al">Het college van burgemeester en wethouders (college van B en W) van de gemeente Almelo heeft een omgevingsvergunning verleend. De gemeente geeft hiermee toestemming voor het tijdelijk plaatsen van een woonunit Vredeman de Vrieslaan 70 te Almelo (Almelo Noord Oost, vak 10, kavel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40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270</meta:user-defined>
    <meta:user-defined meta:name="DCTERMS.abstract">het tijdelijk plaatsen van een woonunit Vredeman de Vrieslaan 70 te Almelo (Almelo Noord Oost, vak 10, kavel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270, het tijdelijk plaatsen van een woonunit Vredeman de Vrieslaan 70 te Almelo (Almelo Noord Oost, vak 10, kavel 9).</meta:user-defined>
    <meta:user-defined meta:name="DCTERMS.W3CDTF/DCTERMS.available">2025-11-03</meta:user-defined>
    <meta:user-defined meta:name="DCTERMS.W3CDTF/OVERHEIDop.jaargang">2025</meta:user-defined>
    <meta:user-defined meta:name="OVERHEIDop.publicationIssue">474004</meta:user-defined>
    <meta:user-defined meta:name="OVERHEIDop.GmbID/DC.identifier">gmb-2025-474004</meta:user-defined>
    <meta:user-defined meta:name="OVERHEIDop.versieInformatie"/>
  </office:meta>
</office:document-meta>
</file>