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67728-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EEG-laan in Coevorden;</text:p>
            <text:p text:style-name="considerans.al">- Van Toutenburglaan in Coevorden;</text:p>
            <text:p text:style-name="considerans.al">- Batingestraat in Sleen;</text:p>
            <text:p text:style-name="considerans.al">- Beatrixlaan in Oosterhesselen;</text:p>
            <text:p text:style-name="considerans.al">- Rogier van der Weijdenstraat te Coevorden. </text:p>
            <text:p text:style-name="considerans.al">Het gaat om de volgende maatregelen:</text:p>
            <text:p text:style-name="considerans.al">- Het aanwijzen van parkeerplaatsen als parkeergelegenheid alleen bestemd voor elektrische personenauto’s met actief gebruik van de laadpaal. <text:span text:style-name="nadrukcur"/></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9 oktober 2013 door de gemeenteraad vastgestelde Mobiliteitsplan “Op weg naar duurzame mobiliteit”.</text:p>
            <text:p text:style-name="considerans.al">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considerans.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wordt er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EEG-laan in Coevorden ter hoogte van huisnummer 43 als parkeergelegenheid alleen bestemd voor elektrische personenauto’s met gebruik van de laadpaal, door het plaatsen van het bord E8c conform bijgevoegde situatieschets met nummer 21.051-31;</text:p>
              </text:list-item>
              <text:list-item text:style-override="id1-3-2-2-1-2-2">
                <text:number>2.</text:number>
                <text:p text:style-name="al">Het aanwijzen van 2 parkeerplaatsen aan de Van Toutenburglaan in Coevorden naast huisnummer 1 als parkeergelegenheid alleen bestemd voor elektrische personenauto’s met gebruik van de laadpaal door het plaatsen van het bord E8c conform bijgevoegde situatieschets met nummer 21.051-32;</text:p>
              </text:list-item>
              <text:list-item text:style-override="id1-3-2-2-1-2-3">
                <text:number>3.</text:number>
                <text:p text:style-name="al">het aanwijzen van 2 parkeerplaatsen aan de Batingestraat in Sleen ter hoogte van huisnummer 21 als parkeergelegenheid alleen bestemd voor elektrische personenauto’s met gebruik van de laadpaal door het plaatsen van het bord E8c conform bijgevoegde situatieschets met nummer 21.051-29;</text:p>
              </text:list-item>
              <text:list-item text:style-override="id1-3-2-2-1-2-4">
                <text:number>4.</text:number>
                <text:p text:style-name="al">het aanwijzen (verplaatsen) van 2 parkeerplaatsen aan de Beatrixlaan 23a / 25 als parkeergelegenheid alleen bestemd voor elektrische personenauto’s met gebruik van de laadpaal door het plaatsen van het bord E8c conform bijgevoegde situatieschets met nummer 21.051-23a, ter vervanging van de locatie zoals aangeduid conform bijgevoegde situatieschets met nummer 21.051-23 en die derhalve wordt ingetrokken;</text:p>
              </text:list-item>
              <text:list-item text:style-override="id1-3-2-2-1-2-5">
                <text:number>5.</text:number>
                <text:p text:style-name="al">het aanwijzen (verplaatsen) van 2 parkeerplaatsen aan de Rogier van der Weijdenstraat 24 als parkeergelegenheid alleen bestemd voor elektrische personenauto’s met gebruik van de laadpaal door het plaatsen van het bord E8c conform bijgevoegde situatieschets met nummer 21.051-15b, ter vervanging van de oude locatie zoals aangeduid op deze tekening;</text:p>
              </text:list-item>
              <text:list-item text:style-override="id1-3-2-2-1-2-6">
                <text:number>6.</text:number>
                <text:p text:style-name="al">dit besluit te publiceren in het Gemeenteblad op de website <text:a xlink:href="http://www.officielebekendmakingen.nl" xlink:type="simple">www.officielebekendmakingen.nl</text:a>;</text:p>
              </text:list-item>
              <text:list-item text:style-override="id1-3-2-2-1-2-7">
                <text:number>7.</text:number>
                <text:p text:style-name="al">belanghebbenden erop te wijzen dat tegen het onder 1-5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7 december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9 januari tot en met 19 februari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7728-20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5-01-09</meta:user-defined>
    <meta:user-defined meta:name="OVERHEIDop.externeBijlage">Tekening 1|exb-2025-54</meta:user-defined>
    <meta:user-defined meta:name="OVERHEIDop.externeBijlage">Tekening 2|exb-2025-55</meta:user-defined>
    <meta:user-defined meta:name="OVERHEIDop.externeBijlage">Tekening 3|exb-2025-56</meta:user-defined>
    <meta:user-defined meta:name="OVERHEIDop.externeBijlage">Tekening 4|exb-2025-57</meta:user-defined>
    <meta:user-defined meta:name="OVERHEIDop.externeBijlage">Tekening 5|exb-2025-58</meta:user-defined>
    <meta:user-defined meta:name="OVERHEIDop.externeBijlage">Tekening 6 vervallen plaats|exb-2025-59</meta:user-defined>
    <meta:user-defined meta:name="DCTERMS.W3CDTF/OVERHEIDop.jaargang">2025</meta:user-defined>
    <meta:user-defined meta:name="OVERHEIDop.publicationIssue">474</meta:user-defined>
    <meta:user-defined meta:name="OVERHEIDop.GmbID/DC.identifier">gmb-2025-474</meta:user-defined>
    <meta:user-defined meta:name="OVERHEIDop.versieInformatie"/>
  </office:meta>
</office:document-meta>
</file>