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ulusweg - Regulusweg- Saturnu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zetten van het voetpad aan de Regulusweg en de Saturnusstraat ten behoeve van bouwwerkzaamheden van 22-9-2025 t/m 17-4-2026</text:p>
            <text:p text:style-name="common-al"/>
            <text:p text:style-name="common-al">Ons kenmerk: 015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egulusweg - Regulusweg- Saturnusstraat</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9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1IBA25/9053257</meta:user-defined>
    <meta:user-defined meta:name="DCTERMS.abstract">Het afzetten van het voetpad aan de Regulusweg en de Saturnusstraat ten behoeve van bouwwerkzaamheden van 22-9-2025 t/m 17-4-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egulusweg - Regulusweg- Saturnusstraat te Den Haag</meta:user-defined>
    <meta:user-defined meta:name="DCTERMS.W3CDTF/DCTERMS.available">2025-11-03</meta:user-defined>
    <meta:user-defined meta:name="OVERHEIDop.externeBijlage">Bijlage_59717518_voor_bekendmaking|exb-2025-39334</meta:user-defined>
    <meta:user-defined meta:name="DCTERMS.W3CDTF/OVERHEIDop.jaargang">2025</meta:user-defined>
    <meta:user-defined meta:name="OVERHEIDop.publicationIssue">473997</meta:user-defined>
    <meta:user-defined meta:name="OVERHEIDop.GmbID/DC.identifier">gmb-2025-473997</meta:user-defined>
    <meta:user-defined meta:name="OVERHEIDop.versieInformatie"/>
  </office:meta>
</office:document-meta>
</file>