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uitvoerende sociale werkvoorzi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usel-De Mierden,</text:p>
            <text:p text:style-name="al"/>
            <text:p text:style-name="al"/>
            <text:p text:style-name="al">Gelet op:</text:p>
            <text:p text:style-name="al"/>
            <text:p text:style-name="al">- de door de gemeenteraad in haar vergadering d.d. 03-06-2014 vastgestelde “Verordening alleenrecht 2014”, waarin de mogelijkheid tot toepassing van artikel 11 van de Europese richtlijn 2014/24/EU en artikel 2.24 sub a van de Aanbestedingswet 2012 is opgenomen;</text:p>
            <text:p text:style-name="al">- de bevoegdheid van het College om voor de uitvoering van de hiervoor vermelde mogelijkheden een sociale werkvoorziening aan te wijzen.</text:p>
            <text:p text:style-name="al"/>
            <text:p text:style-name="al">Overwegende dat:</text:p>
            <text:p text:style-name="al"/>
            <text:p text:style-name="al">- de gemeentelijke taken met betrekking tot de uitvoering van de Wet Sociale Werkvoorziening, Participatiewet, (etc.) via de Gemeenschappelijke Regeling bedrijfsvoeringsorganisatie Participatiebedrijf KempenPlus worden uitgevoerd;</text:p>
            <text:p text:style-name="al"/>
            <text:p text:style-name="al"/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KempenPlus met terugwerkende kracht voor de periode van 1 januari 2025 tot en met 31 december 2029 aan te wijzen als de uitvoerende sociale werkvoorziening als bedoeld in artikel 4 lid 1 van de “Verordening alleenrecht 2014”.</text:p>
            <text:p text:style-name="al"/>
            <text:p text:style-name="al">2. De in Kempenverband tot stand gekomen "Samenwerkingsovereenkomst</text:p>
            <text:p text:style-name="al">gemeente Reusel-De Mierden en KempenPlus 2025-2029 (2034)” met terugwerkende kracht aan te gaan van 1 januari 2025 t/m 31 december 2029 met een verlengingsoptie van vijf jaar;</text:p>
            <text:p text:style-name="al"/>
            <text:p text:style-name="al">3. Het aanwijsbesluit uitvoerende sociale werkvoorziening van 1 januari 2021, vastgesteld op 6 april 2021, gepubliceerd in het Gemeenteblad op 9 april 2021 onder nummer 108817 in te trek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</text:span></text:p>
            <text:p><text:span text:style-name="functie"/></text:p>
            <text:p><text:span text:style-name="functie">d.d. 14 oktober 2025.</text:span></text:p>
            <text:p><text:span text:style-name="functie"/></text:p>
            <text:p><text:span text:style-name="functie"/></text:p>
            <text:p><text:span text:style-name="functie">Burgemeester</text:span></text:p>
            <text:p><text:span text:style-name="functie"/></text:p>
            <text:p><text:span text:style-name="functie">Mevrouw A.J.M.H. van de Ven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>De heer J.P.P.S. Ruyt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399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25.19319</meta:user-defined>
    <meta:user-defined meta:name="DCTERMS.abstract">N.v.t.</meta:user-defined>
    <meta:user-defined meta:name="DCTERMS.alternative">Aanwijsbesluit uitvoerende sociale werkvoorziening </meta:user-defined>
    <dc:language>nl</dc:language>
    <meta:user-defined meta:name="OVERHEIDop.locatietype/OVERHEIDop.gebiedsmarkering">Gemeente</meta:user-defined>
    <meta:user-defined meta:name="DC.title">Aanwijsbesluit uitvoerende sociale werkvoorzie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995</meta:user-defined>
    <meta:user-defined meta:name="OVERHEIDop.betreftRegeling">CVDR746204_1</meta:user-defined>
    <meta:user-defined meta:name="OVERHEIDop.GmbID/DC.identifier">gmb-2025-473995</meta:user-defined>
    <meta:user-defined meta:name="xs:date/OVERHEIDop.startdatum">2025-11-01</meta:user-defined>
    <meta:user-defined meta:name="OVERHEIDop.versieInformatie"/>
  </office:meta>
</office:document-meta>
</file>