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 6451G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oktober 2025 een besluit genomen op de aanvraag Omgevingsvergunning met zaaknummer Z2025-00006047 voor Praktijk aan huis op locatie Julianastraat 2, 6451GX Schinveld.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08e6251-614c-42fb-84d0-f485084ee19c" xlink:type="simple">terinzagelegging</text:a>. De inzageperiode eindigt op 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39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047</meta:user-defined>
    <meta:user-defined meta:name="DCTERMS.abstract">Betreft: Beschikking op aanvraag op locatie Julianastraat 2, 6451GX Schinveld</meta:user-defined>
    <dc:language>nl</dc:language>
    <meta:user-defined meta:name="DC.title">Kennisgeving besluit op aanvraag Omgevingsvergunning Julianastraat 2, 6451GX Schinveld</meta:user-defined>
    <meta:user-defined meta:name="OVERHEIDop.datumEindeReactietermijn">2025-12-09</meta:user-defined>
    <meta:user-defined meta:name="OVERHEIDop.terinzageleggingBG">https://jeleefomgeving.nl/inzien/859177865/208e6251-614c-42fb-84d0-f485084ee19c</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33</meta:user-defined>
    <meta:user-defined meta:name="OVERHEIDop.publicationIssue">473990</meta:user-defined>
    <meta:user-defined meta:name="OVERHEIDop.GmbID/DC.identifier">gmb-2025-473990</meta:user-defined>
    <meta:user-defined meta:name="OVERHEIDop.versieInformatie"/>
  </office:meta>
</office:document-meta>
</file>