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678, Deldenseweg 3, 7161 M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eldenseweg 3, 7161 MA Neede, plaatsen van een tuinhuis (buiten bouwperceel) Z2024-00001678 (beslistermijn tot 26 maart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39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78</meta:user-defined>
    <meta:user-defined meta:name="DCTERMS.abstract">Betreft: Beschikking verlenging beslistermijn op locatie Deldenseweg 3, 7161 MA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1678, Deldenseweg 3, 7161 MA Need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99</meta:user-defined>
    <meta:user-defined meta:name="OVERHEIDop.GmbID/DC.identifier">gmb-2025-47399</meta:user-defined>
    <meta:user-defined meta:name="OVERHEIDop.versieInformatie"/>
  </office:meta>
</office:document-meta>
</file>