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Van der Leeklaan 54, 1185 D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0 oktober 2025 besloten de eerder afgegeven vergunning met kenmerk Z19-060918 voor het afwijken van het bestemmingsplan t.b.v. kamergewijze verhuur op locatie Van der Leeklaan 54, 1185 DN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5-00007804.</text:p>
            <text:p text:style-name="common-al">
            <text:span text:style-name="nadrukvet">Bent u het niet eens met het besluit?</text:span>
          </text:p>
            <text:p text:style-name="common-al">U kunt Gemeente Amstelveen tot 11 dec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78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398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8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8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5-00007804</meta:user-defined>
    <meta:user-defined meta:name="DCTERMS.abstract">Betreft:  besluit op locatie Van der Leeklaan 54, 1185 DN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Van der Leeklaan 54, 1185 DN Amstelve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988</meta:user-defined>
    <meta:user-defined meta:name="OVERHEIDop.GmbID/DC.identifier">gmb-2025-473988</meta:user-defined>
    <meta:user-defined meta:name="OVERHEIDop.versieInformatie"/>
  </office:meta>
</office:document-meta>
</file>