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Haringbuisdijk 967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</text:p>
            <text:p text:style-name="common-al">Besluit verzonden op: 30-10-2025</text:p>
            <text:p text:style-name="common-al">Zaakadres: Haringbuisdijk 967 1086VA Amsterdam</text:p>
            <text:p text:style-name="common-al">Zaaknummer: Z2025-0213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1359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98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1359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Besluit ligplaatsvergunning  Haringbuisdijk 967 1086VA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81</meta:user-defined>
    <meta:user-defined meta:name="OVERHEIDop.GmbID/DC.identifier">gmb-2025-473981</meta:user-defined>
    <meta:user-defined meta:name="OVERHEIDop.versieInformatie"/>
  </office:meta>
</office:document-meta>
</file>