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jde Geldelozepad 19 2012EJ Haarlem, 0392-2025-0110368, het wijzigen van de voorgevel en de achtergevel deels optrekken, verzonden 3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98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8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8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0368</meta:user-defined>
    <meta:user-defined meta:name="DCTERMS.abstract">het wijzigen van de voorgevel en de achtergevel deels optrek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ijde Geldelozepad 19 2012EJ Haarlem, 0392-2025-0110368, het wijzigen van de voorgevel en de achtergevel deels optrekken, verzonden 30-10-2025</meta:user-defined>
    <meta:user-defined meta:name="DCTERMS.W3CDTF/DCTERMS.available">2025-11-03</meta:user-defined>
    <meta:user-defined meta:name="DCTERMS.W3CDTF/OVERHEIDop.jaargang">2025</meta:user-defined>
    <meta:user-defined meta:name="OVERHEIDop.publicationIssue">473980</meta:user-defined>
    <meta:user-defined meta:name="OVERHEIDop.GmbID/DC.identifier">gmb-2025-473980</meta:user-defined>
    <meta:user-defined meta:name="OVERHEIDop.versieInformatie"/>
  </office:meta>
</office:document-meta>
</file>