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Kromme Elleboog 7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Elleboog 7, Rucphen</text:p>
            <text:p text:style-name="common-al">het uitbreiden van de bestaande woning en het bouwen van een garage</text:p>
            <text:p text:style-name="common-al">Omgevingsvergunning</text:p>
            <text:p text:style-name="last-al">aanvraag ingetrokken d.d. 27 januari 2025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omme Elleboog 7, Rucph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397</meta:user-defined>
    <meta:user-defined meta:name="OVERHEIDop.GmbID/DC.identifier">gmb-2025-47397</meta:user-defined>
    <meta:user-defined meta:name="OVERHEIDop.versieInformatie"/>
  </office:meta>
</office:document-meta>
</file>