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Sinterklaasintocht op 15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 </text:p>
            <text:p text:style-name="common-al">Locatie(s): Winkelcentrum De Hamershof te Leusden</text:p>
            <text:p text:style-name="common-al">Omschrijving: de intocht van Sinterklaas in winkelcentrum De Hamershof op 15 november. Daarnaast nog twee kleine evenementen op 29 november en 5 december in De Hamershof.</text:p>
            <text:p text:style-name="common-al">Zaaknummer: Z2025-00006337</text:p>
            <text:p text:style-name="common-al">Datum besluit verzonden/bekendmaking: 30 november 2025.</text:p>
            <text:p text:style-name="common-al">Einddatum rechtsbescherming: binnen zes weken vanaf het moment dat het besluit/beschikking is verstuurd of bekend is gemaakt. </text:p>
            <text:p text:style-name="common-al">Toelichting: 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73969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96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96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2025-00006335</meta:user-defined>
    <dc:language>nl</dc:language>
    <meta:user-defined meta:name="OVERHEIDop.locatietype/OVERHEIDop.gebiedsmarkering">Vlak</meta:user-defined>
    <meta:user-defined meta:name="DC.title">Kennisgeving besluit evenementenvergunning verleend voor Sinterklaasintocht op 15 november 2025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969</meta:user-defined>
    <meta:user-defined meta:name="OVERHEIDop.GmbID/DC.identifier">gmb-2025-473969</meta:user-defined>
    <meta:user-defined meta:name="OVERHEIDop.versieInformatie"/>
  </office:meta>
</office:document-meta>
</file>