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lenging beslistermijn omgevingsvergunning met buitenplanse omgevingsplan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met buitenplanse omgevingplanactiviteit Oudestad</text:p>
            <text:p text:style-name="tussenkopcur">17  te Oostburg</text:p>
            <text:p text:style-name="common-al">Burgemeester en wethouders van Sluis hebben de periode voor het maken van een beslissing over de volgende aanvraag verlengd: 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vergroten van de woning, waarbij de goothoogte wordt overschreden het vergroten van de woning, waarbij de goothoogte wordt overschreden voor het bouwen van een dakopbouw of soortgelijke uitbreiding </text:p>
              </text:list-item>
              <text:list-item text:style-override="id1-3-2-1-1-5-2">
                <text:number>•</text:number>
                <text:p text:style-name="al">Oudestad 17  te Oostburg (CLZ-00010185).</text:p>
              </text:list-item>
            </text:list>
            <text:p text:style-name="common-al">
            
          </text:p>
            <text:p text:style-name="common-al">De termijn om een beslissing te nemen wordt verlengd, omdat we nog niet alle adviezen hebben ontvangen. Het besluit dient nu uiterlijk op 12-12-2025genomen te worden.  </text:p>
            <text:p text:style-name="common-al"/>
            <text:p text:style-name="common-al">Voor meer informatie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Oostburg, 30-10-2025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396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96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85</meta:user-defined>
    <dc:language>nl</dc:language>
    <meta:user-defined meta:name="OVERHEIDop.locatietype/OVERHEIDop.gebiedsmarkering">Punt</meta:user-defined>
    <meta:user-defined meta:name="DC.title">Publicatie verlenging beslistermijn omgevingsvergunning met buitenplanse omgevingsplanactivitei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3962</meta:user-defined>
    <meta:user-defined meta:name="OVERHEIDop.GmbID/DC.identifier">gmb-2025-473962</meta:user-defined>
    <meta:user-defined meta:name="OVERHEIDop.versieInformatie"/>
  </office:meta>
</office:document-meta>
</file>