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arnixkade 43-H 1015XS Amsterdam, Marnixka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Damvast II B.V.</text:p>
            <text:p text:style-name="common-al">Zaaknummer: OD2025-0028861</text:p>
            <text:p text:style-name="common-al">DSO nummer: 2025102200921</text:p>
            <text:p text:style-name="common-al">Ontvangstdatum melding: 2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861</meta:user-defined>
    <meta:user-defined meta:name="DCTERMS.abstract">Marnixkade 43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arnixkade 43-H 1015XS Amsterdam, Marnixkade 4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59</meta:user-defined>
    <meta:user-defined meta:name="OVERHEIDop.GmbID/DC.identifier">gmb-2025-473959</meta:user-defined>
    <meta:user-defined meta:name="OVERHEIDop.versieInformatie"/>
  </office:meta>
</office:document-meta>
</file>