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(sectie C 12430) ter hoogte van Oude Heerweg 26A, 5941EN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Oude Heerweg (sectie C 12430) ter hoogte van Oude Heerweg 26A, 5941EN Velden</text:span>
          </text:p>
            <text:p text:style-name="common-al">Voor het slopen van het E-station (inclusief asbestverwijdering)</text:p>
            <text:p text:style-name="common-al">Afrondingsbrief verzonden op 30 oktober 2025</text:p>
            <text:p text:style-name="common-al">Kenmerk Z2025-043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39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94</meta:user-defined>
    <meta:user-defined meta:name="DCTERMS.abstract">Betreft: Melding op locatie Oude Heerweg (sectie C 12430) ter hoogte van Oude Heerweg 26A, 5941EN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Oude Heerweg (sectie C 12430) ter hoogte van Oude Heerweg 26A, 5941EN Vel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51</meta:user-defined>
    <meta:user-defined meta:name="OVERHEIDop.GmbID/DC.identifier">gmb-2025-473951</meta:user-defined>
    <meta:user-defined meta:name="OVERHEIDop.versieInformatie"/>
  </office:meta>
</office:document-meta>
</file>