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tinushof, Nierspark. Gennep - </text:span>St. Martinus lampionnen optocht 2025 (Z2025-00001173, verzenddatum 29 oktober 2025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39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173</meta:user-defined>
    <meta:user-defined meta:name="DCTERMS.abstract">Betreft: melding Evenementenmelding - Martinushof, Nierspark.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49</meta:user-defined>
    <meta:user-defined meta:name="OVERHEIDop.GmbID/DC.identifier">gmb-2025-473949</meta:user-defined>
    <meta:user-defined meta:name="OVERHEIDop.versieInformatie"/>
  </office:meta>
</office:document-meta>
</file>