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vanwege het gedeeltelijk intrekken van de milieu vergunning voor de veehouderij op de locatie Bottenhoekseweg 3, 7395SC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oktober 2025</text:p>
            <text:p text:style-name="common-al">Kenmerk: Z2025-0000182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1 december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394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4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4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825</meta:user-defined>
    <meta:user-defined meta:name="DCTERMS.abstract">Bottenhoekseweg 3, 7395SC Teuge</meta:user-defined>
    <dc:language>nl</dc:language>
    <meta:user-defined meta:name="OVERHEIDop.locatietype/OVERHEIDop.gebiedsmarkering">Punt</meta:user-defined>
    <meta:user-defined meta:name="DC.title">Intrekken omgevingsvergunning vanwege het gedeeltelijk intrekken van de milieu vergunning voor de veehouderij op de locatie Bottenhoekseweg 3, 7395SC Teuge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943</meta:user-defined>
    <meta:user-defined meta:name="OVERHEIDop.GmbID/DC.identifier">gmb-2025-473943</meta:user-defined>
    <meta:user-defined meta:name="OVERHEIDop.versieInformatie"/>
  </office:meta>
</office:document-meta>
</file>