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5 november 2025 tot en met 11 januari 2026 aan Marktple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Verleend: Standplaatsvergunning VOF Eckelboom</text:p>
            <text:p text:style-name="common-al">Aanvrager: VOF Eckelboom</text:p>
            <text:p text:style-name="common-al">Locatie: Marktplein te Doesburg</text:p>
            <text:p text:style-name="common-al">Periode: 5 november 2025 tot en met 11 januari 2026</text:p>
            <text:p text:style-name="common-al">Verzonden: 14 okto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39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5 november 2025 tot en met 11 januari 2026 aan Marktplein te Does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41</meta:user-defined>
    <meta:user-defined meta:name="OVERHEIDop.GmbID/DC.identifier">gmb-2025-473941</meta:user-defined>
    <meta:user-defined meta:name="OVERHEIDop.versieInformatie"/>
  </office:meta>
</office:document-meta>
</file>