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verkoop van vis op woensdag middag op plein bij Willibrordusstraat te Riethoven vanaf 1 november t/m 31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03</text:p>
            <text:p text:style-name="common-al">Plaats/adres: [RHV00B01829] Riethoven B 1829</text:p>
            <text:p text:style-name="common-al">Omschrijving: innemen van een standplaats voor verkoop van vis op woensdag middag op plein bij Willibrordusstraat te Riethoven vanaf 1 november t/m 31 december 2025</text:p>
            <text:p text:style-name="common-al">Activiteit(en): Standplaats</text:p>
            <text:p text:style-name="common-al">Het besluit is verstuurd op <text:span text:style-name="nadrukvet">30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94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6403</meta:user-defined>
    <meta:user-defined meta:name="DCTERMS.abstract">innemen van een standplaats voor verkoop van vis op woensdag middag op plein bij Willibrordusstraat te Riethoven vanaf 1 november t/m 31 december 2025</meta:user-defined>
    <dc:language>nl</dc:language>
    <meta:user-defined meta:name="OVERHEIDop.locatietype/OVERHEIDop.gebiedsmarkering">Punt</meta:user-defined>
    <meta:user-defined meta:name="DC.title">Vergunning voor het innemen van een standplaats voor verkoop van vis op woensdag middag op plein bij Willibrordusstraat te Riethoven vanaf 1 november t/m 31 december 2025.</meta:user-defined>
    <meta:user-defined meta:name="DCTERMS.W3CDTF/DCTERMS.available">2025-11-03</meta:user-defined>
    <meta:user-defined meta:name="DCTERMS.W3CDTF/OVERHEIDop.jaargang">2025</meta:user-defined>
    <meta:user-defined meta:name="OVERHEIDop.publicationIssue">473940</meta:user-defined>
    <meta:user-defined meta:name="OVERHEIDop.GmbID/DC.identifier">gmb-2025-473940</meta:user-defined>
    <meta:user-defined meta:name="OVERHEIDop.versieInformatie"/>
  </office:meta>
</office:document-meta>
</file>