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ochlaan 6, 5801M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6, 5801MZ Venray </text:span>- Omgevingsvergunning - het aanleggen van een zwembad - zaaknummer Z2025-000003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4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Betreft: Beschikking op aanvraag Omgevingsvergunning - Kochlaan 6, 5801MZ Venray</meta:user-defined>
    <dc:language>nl</dc:language>
    <meta:user-defined meta:name="OVERHEIDop.locatietype/OVERHEIDop.gebiedsmarkering">Vlak</meta:user-defined>
    <meta:user-defined meta:name="DC.title">Besluit - regulier - Omgevingsvergunning - Toegekend - Kochlaan 6, 5801MZ Venray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394</meta:user-defined>
    <meta:user-defined meta:name="OVERHEIDop.GmbID/DC.identifier">gmb-2025-47394</meta:user-defined>
    <meta:user-defined meta:name="OVERHEIDop.versieInformatie"/>
  </office:meta>
</office:document-meta>
</file>