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3, 5975NK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4819</text:p>
            <text:p text:style-name="common-al">De omschrijving van de zaak: realiseren van twee wijnslaaptonnen</text:p>
            <text:p text:style-name="common-al">De ontvangstdatum van de zaak: 5 september 2025</text:p>
            <text:p text:style-name="common-al">De globale locatie: Renkensstraat 3, 5975NK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0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39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819</meta:user-defined>
    <meta:user-defined meta:name="DCTERMS.abstract">Betreft: Beschikking verlenging beslistermijn op locatie Renkensstraat 3, 5975NK Sevenum</meta:user-defined>
    <dc:language>nl</dc:language>
    <meta:user-defined meta:name="OVERHEIDop.locatietype/OVERHEIDop.gebiedsmarkering">Vlak</meta:user-defined>
    <meta:user-defined meta:name="DC.title">Renkensstraat 3, 5975NK Sevenum, Kennisgeving termijnverlenging Omgevingsvergun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36</meta:user-defined>
    <meta:user-defined meta:name="OVERHEIDop.GmbID/DC.identifier">gmb-2025-473936</meta:user-defined>
    <meta:user-defined meta:name="OVERHEIDop.versieInformatie"/>
  </office:meta>
</office:document-meta>
</file>