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Z/24/713554 op verzoek van de vergunninghouder, Koelmansstraat 35 7722 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2 oktober 2025</text:p>
            <text:p text:style-name="common-al">
            <text:span text:style-name="nadrukvet">Locatie:</text:span> Koelmansstraat 35 7722 LW Dalfsen</text:p>
            <text:p text:style-name="common-al">
            <text:span text:style-name="nadrukvet">Zaakomschrijving:</text:span> Ingetrokken verleende omgevingsvergunning Z/24/713554 op verzoek van de vergunninghouder</text:p>
            <text:p text:style-name="common-al">
            <text:span text:style-name="nadrukvet">Zaaknummer:</text:span> Z/25/776968</text:p>
            <text:p text:style-name="common-al">
            <text:span text:style-name="nadrukvet">Activiteiten: </text:span>het (ver)bouwen van een bouwwerk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Z/24/713554 op verzoek van de vergunninghouder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6968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769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393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3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76968</meta:user-defined>
    <meta:user-defined meta:name="DCTERMS.abstract">Intrekken verleende omgevingsvergunning Z/24/713554 op verzoek van de vergunninghouder</meta:user-defined>
    <dc:language>nl</dc:language>
    <meta:user-defined meta:name="OVERHEIDop.locatietype/OVERHEIDop.gebiedsmarkering">Punt</meta:user-defined>
    <meta:user-defined meta:name="DC.title">Ingetrokken verleende omgevingsvergunning Z/24/713554 op verzoek van de vergunninghouder, Koelmansstraat 35 7722 LW Dalfs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3935</meta:user-defined>
    <meta:user-defined meta:name="OVERHEIDop.GmbID/DC.identifier">gmb-2025-473935</meta:user-defined>
    <meta:user-defined meta:name="OVERHEIDop.versieInformatie"/>
  </office:meta>
</office:document-meta>
</file>