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nixkade 6-1 1015XM Amsterdam, Marnixkade 6-2 1015XM Amsterdam, Marnixkade 6-3 1015XM Amsterdam, Marnixkade 6-H 1015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een zolderbergruimte, behorende bij de woning op de tweede verdieping, in een verblijfsruimte</text:p>
            <text:p text:style-name="common-al">Besluit: verleend</text:p>
            <text:p text:style-name="common-al">Besluit verzonden op: 29-10-2025</text:p>
            <text:p text:style-name="common-al">Zaakadres: Marnixkade 6-1 1015XM Amsterdam, Marnixkade 6-2 1015XM Amsterdam, Marnixkade 6-3 1015XM Amsterdam, Marnixkade 6-H 1015XM Amsterdam</text:p>
            <text:p text:style-name="common-al">Zaaknummer: Z2025-040237</text:p>
            <text:p text:style-name="common-al">DSO-nummer: 20250923012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023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93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3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3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237</meta:user-defined>
    <meta:user-defined meta:name="DCTERMS.abstract">wijzigen van een zolderbergruimte, behorende bij de woning op de tweede verdieping, in een verblijfs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nixkade 6-1 1015XM Amsterdam, Marnixkade 6-2 1015XM Amsterdam, Marnixkade 6-3 1015XM Amsterdam, Marnixkade 6-H 1015XM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932</meta:user-defined>
    <meta:user-defined meta:name="OVERHEIDop.GmbID/DC.identifier">gmb-2025-473932</meta:user-defined>
    <meta:user-defined meta:name="OVERHEIDop.versieInformatie"/>
  </office:meta>
</office:document-meta>
</file>