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repareren van raam- en deurkozijnen  aan Rijksweg 77, 4255 GH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repareren van raam- en deurkozijnen</text:p>
            <text:p text:style-name="common-al">aan Rijksweg 77, 4255 GH Nieuwendijk (2025-03264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39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644</meta:user-defined>
    <meta:user-defined meta:name="DCTERMS.abstract">het vervangen/repareren van raam- en deurkozijnen</meta:user-defined>
    <dc:language>nl</dc:language>
    <meta:user-defined meta:name="OVERHEIDop.locatietype/OVERHEIDop.gebiedsmarkering">Punt</meta:user-defined>
    <meta:user-defined meta:name="DC.title">Gemeente Altena - Toestemming voor het vervangen/repareren van raam- en deurkozijnen  aan Rijksweg 77, 4255 GH Nieuwendijk</meta:user-defined>
    <meta:user-defined meta:name="DCTERMS.W3CDTF/DCTERMS.available">2025-11-03</meta:user-defined>
    <meta:user-defined meta:name="DCTERMS.W3CDTF/OVERHEIDop.jaargang">2025</meta:user-defined>
    <meta:user-defined meta:name="OVERHEIDop.publicationIssue">473931</meta:user-defined>
    <meta:user-defined meta:name="OVERHEIDop.GmbID/DC.identifier">gmb-2025-473931</meta:user-defined>
    <meta:user-defined meta:name="OVERHEIDop.versieInformatie"/>
  </office:meta>
</office:document-meta>
</file>