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westrand (BR HORECA BV) voor het inrichten en gebruiken van een terras op de locatie Gouderaksedijk 36, 2808 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Gouwestrand (BR HORECA BV) mag een terras inrichten en gebruiken op de locatie Gouderaksedijk 36, 2808 NG Gouda.</text:p>
            <text:p text:style-name="common-al">De vergunning is verzonden op 30-10-2025. Het zaaknummer van de vergunning is 1541932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30-10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39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789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westrand (BR HORECA BV) voor het inrichten en gebruiken van een terras op de locatie Gouderaksedijk 36, 2808 NG Gou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28</meta:user-defined>
    <meta:user-defined meta:name="OVERHEIDop.GmbID/DC.identifier">gmb-2025-473928</meta:user-defined>
    <meta:user-defined meta:name="OVERHEIDop.versieInformatie"/>
  </office:meta>
</office:document-meta>
</file>