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Sytzamalaan/Spronksweg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an Sytzamalaan/Spronksweg ongenummerd in Oldebroek, voor het bouwen van appartementen, ontvangen op 29 oktober 2025 (zaaknummer R2025-023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392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397</meta:user-defined>
    <meta:user-defined meta:name="DCTERMS.abstract">Betreft: Aanvraag op locatie Van Sytzamalaan/Spronksweg ongenummerd in Oldebroek</meta:user-defined>
    <dc:language>nl</dc:language>
    <meta:user-defined meta:name="OVERHEIDop.locatietype/OVERHEIDop.gebiedsmarkering">Vlak</meta:user-defined>
    <meta:user-defined meta:name="DC.title">Kennisgeving ontvangst Aanvraag Omgevingsvergunning, Van Sytzamalaan/Spronksweg ongenummerd in Oldebro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926</meta:user-defined>
    <meta:user-defined meta:name="OVERHEIDop.GmbID/DC.identifier">gmb-2025-473926</meta:user-defined>
    <meta:user-defined meta:name="OVERHEIDop.versieInformatie"/>
  </office:meta>
</office:document-meta>
</file>