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dubbel woonhuis , Van Arkellaan 5, 7261A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aanvraag ontvangen voor het verbouwing dubbel woonhuis  op locatie Van Arkellaan 5, 7261AJ Ruurlo. De aanvraag is geregistreerd onder zaaknummer Z2025-0000168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9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0</meta:user-defined>
    <meta:user-defined meta:name="DCTERMS.abstract">Betreft: Aanvraag op locatie Van Arkellaan 5, 7261AJ Ruurlo</meta:user-defined>
    <dc:language>nl</dc:language>
    <meta:user-defined meta:name="OVERHEIDop.locatietype/OVERHEIDop.gebiedsmarkering">Vlak</meta:user-defined>
    <meta:user-defined meta:name="DC.title">Aanvraag vergunning voor verbouwing dubbel woonhuis , Van Arkellaan 5, 7261AJ Ruurlo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23</meta:user-defined>
    <meta:user-defined meta:name="OVERHEIDop.GmbID/DC.identifier">gmb-2025-473923</meta:user-defined>
    <meta:user-defined meta:name="OVERHEIDop.versieInformatie"/>
  </office:meta>
</office:document-meta>
</file>