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xporteursbaan, Doris Lessinglaan en Alvert Cam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44 laagspanningskabels voor huisaansluitingen nieuwbouwwijk door middel van een open ontgraving bij de Exporteursbaan, Doris Lessinglaan en Albert Camuslaan</text:p>
            <text:p text:style-name="common-al"/>
            <text:p text:style-name="common-al">Ons kenmerk: VTH2025-389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xporteursbaan, Doris Lessinglaan en Alvert Camus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9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939</meta:user-defined>
    <meta:user-defined meta:name="DCTERMS.abstract">het aanleggen van 44 laagspanningskabels voor huisaansluitingen nieuwbouwwijk door middel van een open ontgraving bij de Exporteursbaan, Doris Lessinglaan en Albert Camuslaan</meta:user-defined>
    <dc:language>nl</dc:language>
    <meta:user-defined meta:name="OVERHEIDop.locatietype/OVERHEIDop.gebiedsmarkering">Vlak</meta:user-defined>
    <meta:user-defined meta:name="DC.title">Omgevingsvergunning - Aangevraagd, Exporteursbaan, Doris Lessinglaan en Alvert Camuslaa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22</meta:user-defined>
    <meta:user-defined meta:name="OVERHEIDop.GmbID/DC.identifier">gmb-2025-473922</meta:user-defined>
    <meta:user-defined meta:name="OVERHEIDop.versieInformatie"/>
  </office:meta>
</office:document-meta>
</file>