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aanbouw aan de achterzijde en een dakkapel en het vervangen van de voor-en achtergevel, Koetsdrift 32, 3436XN Nieuwegein, Z2025-00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plaatsen van een aanbouw aan de achterzijde en een dakkapel en het vervangen van de voor-en achtergevel, Koetsdrift 32, 3436XN Nieuwegein</text:p>
            <text:p text:style-name="common-al"/>
            <text:p text:style-name="common-al">
            <text:span text:style-name="nadrukcur">Ontvangen op: </text:span>3 februari 2025</text:p>
            <text:p text:style-name="common-al">
            <text:span text:style-name="nadrukcur">Omschrijving: </text:span>het plaatsen aanbouw achterzijde en dakkapel en vervangen voor-en achtergevel</text:p>
            <text:p text:style-name="common-al">
            <text:span text:style-name="nadrukcur">Kenmerk:</text:span> Z2025-000002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3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2</meta:user-defined>
    <meta:user-defined meta:name="DCTERMS.abstract">Betreft: Aanvraag op locatie Koetsdrift 32, 3436XN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aanbouw aan de achterzijde en een dakkapel en het vervangen van de voor-en achtergevel, Koetsdrift 32, 3436XN Nieuwegein, Z2025-0000026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92</meta:user-defined>
    <meta:user-defined meta:name="OVERHEIDop.GmbID/DC.identifier">gmb-2025-47392</meta:user-defined>
    <meta:user-defined meta:name="OVERHEIDop.versieInformatie"/>
  </office:meta>
</office:document-meta>
</file>