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Marnixkade 43-H 1015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Damvast II B.V.</text:p>
            <text:p text:style-name="common-al">Zaaknummer: OD2025-0028860</text:p>
            <text:p text:style-name="common-al">DSO nummer: 2025102200920</text:p>
            <text:p text:style-name="common-al">Ontvangstdatum melding: 22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91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860</meta:user-defined>
    <meta:user-defined meta:name="DCTERMS.abstract">Marnixkade 43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Marnixkade 43-H 1015XS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19</meta:user-defined>
    <meta:user-defined meta:name="OVERHEIDop.GmbID/DC.identifier">gmb-2025-473919</meta:user-defined>
    <meta:user-defined meta:name="OVERHEIDop.versieInformatie"/>
  </office:meta>
</office:document-meta>
</file>