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vlaggenmasten met Fairybell op bedrijventerrein Antoniapolder e.a.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3 vlaggenmasten met Fairybell op bedrijventerrein Antoniapolder op de locatie Ingetekende geometrie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8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oktober 2025. De gemeente Hendrik-Ido-Ambacht neemt daarover uiterlijk 23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39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3 vlaggenmasten met Fairybell op bedrijventerrein Antoniapolder e.a., Ingetekende geometri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16</meta:user-defined>
    <meta:user-defined meta:name="OVERHEIDop.GmbID/DC.identifier">gmb-2025-473916</meta:user-defined>
    <meta:user-defined meta:name="OVERHEIDop.versieInformatie"/>
  </office:meta>
</office:document-meta>
</file>