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Haringbuisdijk 947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</text:p>
            <text:p text:style-name="common-al">Besluit verzonden op: 30-10-2025</text:p>
            <text:p text:style-name="common-al">Zaakadres: Haringbuisdijk 947 1086VA Amsterdam</text:p>
            <text:p text:style-name="common-al">Zaaknummer: Z2025-0200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000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91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000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 Haringbuisdijk 947 1086VA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14</meta:user-defined>
    <meta:user-defined meta:name="OVERHEIDop.GmbID/DC.identifier">gmb-2025-473914</meta:user-defined>
    <meta:user-defined meta:name="OVERHEIDop.versieInformatie"/>
  </office:meta>
</office:document-meta>
</file>