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ds Welvaren 2 A, 9151 AL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bben burgemeester en wethouders van de gemeente Noardeast-Fryslân een aanvraag ontvangen voor een omgevingsvergunning op locatie Lands Welvaren 2 A, 9151 AL Holwert. De aanvraag is geregistreerd onder zaaknummer 2025-282950. De aanvraag betreft het verlengen van de tijdelijke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9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2950</meta:user-defined>
    <meta:user-defined meta:name="DCTERMS.abstract">Aanvraag omgevingsvergunning voor het verlengen van de tijdelijke loods op locatie Lands Welvaren 2 A, 9151 AL Holwert</meta:user-defined>
    <dc:language>nl</dc:language>
    <meta:user-defined meta:name="OVERHEIDop.locatietype/OVERHEIDop.gebiedsmarkering">Punt</meta:user-defined>
    <meta:user-defined meta:name="DC.title">Ontvangst aanvraag omgevingsvergunning Lands Welvaren 2 A, 9151 AL Holwe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911</meta:user-defined>
    <meta:user-defined meta:name="OVERHEIDop.GmbID/DC.identifier">gmb-2025-473911</meta:user-defined>
    <meta:user-defined meta:name="OVERHEIDop.versieInformatie"/>
  </office:meta>
</office:document-meta>
</file>