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alsmeerderweg 8 1432C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Baarsen Buisleidingen B.V.</text:p>
            <text:p text:style-name="common-al">Zaaknummer: OD2025-0028664</text:p>
            <text:p text:style-name="common-al">DSO nummer: 2025102200759</text:p>
            <text:p text:style-name="common-al">Ontvangstdatum melding: 22-10-2025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391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1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1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8664</meta:user-defined>
    <meta:user-defined meta:name="DCTERMS.abstract">24592 Molenvliet Aalsmeer nb Aalsmeerderweg 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Aalsmeerderweg 8 1432CR Aalsmeer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10</meta:user-defined>
    <meta:user-defined meta:name="OVERHEIDop.GmbID/DC.identifier">gmb-2025-473910</meta:user-defined>
    <meta:user-defined meta:name="OVERHEIDop.versieInformatie"/>
  </office:meta>
</office:document-meta>
</file>