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woonwagen, Havezathenallee 87 8043RB Zwolle [Zaaknummer 0193ESUITE17236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4 oktober 2025</text:p>
            <text:p text:style-name="common-al">
            <text:span text:style-name="nadrukvet">Locatie:</text:span> Havezathenallee 87 8043RB Zwolle</text:p>
            <text:p text:style-name="common-al">
            <text:span text:style-name="nadrukvet">Zaakomschrijving:</text:span> het plaatsen van een woonwagen</text:p>
            <text:p text:style-name="common-al">
            <text:span text:style-name="nadrukvet">Zaaknummer:</text:span> 0193ESUITE1723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 omdat de verkeerde bouwactiviteit was aangevraagd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23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390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23662025</meta:user-defined>
    <meta:user-defined meta:name="DCTERMS.abstract">het plaats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woonwagen, Havezathenallee 87 8043RB Zwolle [Zaaknummer 0193ESUITE1723662025]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09</meta:user-defined>
    <meta:user-defined meta:name="OVERHEIDop.GmbID/DC.identifier">gmb-2025-473909</meta:user-defined>
    <meta:user-defined meta:name="OVERHEIDop.versieInformatie"/>
  </office:meta>
</office:document-meta>
</file>