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Zesde wijzigingsregeling Nadere subsidieregels gemeente Westland </text:p>
      <text:section text:name="regeling_id1-3-2" text:style-name="regeling">
        <text:section text:name="aanhef_id1-3-2-1" text:style-name="aanhef">
          <text:section text:name="preambule_id1-3-2-1-1" text:style-name="preambule">
            <text:p text:style-name="al">Het college van burgemeester en wethouders van Westland, </text:p>
            <text:p text:style-name="al"/>
            <text:p text:style-name="al">gelet op artikel 3 van de Algemene Subsidieverordening Westland 2024, </text:p>
            <text:p text:style-name="al"/>
            <text:p text:style-name="al">besluit vast te stellen de Zesde regeling tot wijziging van de Nadere subsidieregels gemeente West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subsidieregels gemeente Westland worden als volgt gewijzigd.</text:p>
            <text:p text:style-name="al"/>
            <text:list text:style-name="id1-3-2-2-1-4">
              <text:list-item text:style-override="id1-3-2-2-1-4-1">
                <text:number>A.</text:number>
                <text:p text:style-name="al">Artikel 13 van paragraaf 2.2 Cultuur, educatie en recreatie komt te luiden:</text:p>
                <text:p text:style-name="al"/>
                <text:p text:style-name="al">
                <text:span text:style-name="nadrukvet">Artikel 13 Organisatie 4 mei-herdenking en Koningsdag</text:span>
              </text:p>
                <text:list text:style-name="id1-3-2-2-1-4-1-5">
                  <text:list-item text:style-override="id1-3-2-2-1-4-1-5-1">
                    <text:number>1.</text:number>
                    <text:p text:style-name="al">Het college kan subsidies verstrekken voor: </text:p>
                    <text:list text:style-name="id1-3-2-2-1-4-1-5-1-3">
                      <text:list-item text:style-override="id1-3-2-2-1-4-1-5-1-3-1">
                        <text:number>a.</text:number>
                        <text:p text:style-name="al">de organisatie van lokale 4 mei-herdenkingen en het stimuleren van de betrokkenheid van basisschoolleerlingen bij de 4 mei-herdenking;</text:p>
                      </text:list-item>
                      <text:list-item text:style-override="id1-3-2-2-1-4-1-5-1-3-2">
                        <text:number>b.</text:number>
                        <text:p text:style-name="al">de viering van Koningsdag.</text:p>
                      </text:list-item>
                    </text:list>
                  </text:list-item>
                  <text:list-item text:style-override="id1-3-2-2-1-4-1-5-2">
                    <text:number>2.</text:number>
                    <text:p text:style-name="al">De subsidie wordt verstrekt aan de Westlandse comités en verenigingen die een lokale 4 mei-herdenking of de viering van Koningsdag organiseren voor een van de Westlandse kernen.</text:p>
                  </text:list-item>
                  <text:list-item text:style-override="id1-3-2-2-1-4-1-5-3">
                    <text:number>3.</text:number>
                    <text:p text:style-name="al">Het college stelt per kalenderjaar een subsidieplafond vast. Het subsidieplafond wordt als volgt verdeeld:</text:p>
                    <text:list text:style-name="id1-3-2-2-1-4-1-5-3-3">
                      <text:list-item text:style-override="id1-3-2-2-1-4-1-5-3-3-1">
                        <text:number>a.</text:number>
                        <text:p text:style-name="al">voor de activiteiten zoals genoemd in lid 1 onder a ontvangen de organiserende comités en verenigingen ieder een bedrag van maximaal € 1.500,-;</text:p>
                      </text:list-item>
                      <text:list-item text:style-override="id1-3-2-2-1-4-1-5-3-3-2">
                        <text:number>b.</text:number>
                        <text:p text:style-name="al">voor de activiteiten zoals genoemd in lid 1 onder b wordt de helft van het resterende budget gelijkelijk onder de organiserende comités en verenigingen verdeeld met een maximaal bedrag van € 2.500,- per organisatie;</text:p>
                      </text:list-item>
                      <text:list-item text:style-override="id1-3-2-2-1-4-1-5-3-3-3">
                        <text:number>c.</text:number>
                        <text:p text:style-name="al">voor de berekening van een aanvullend bedrag dat aan het subsidiebedrag zoals genoemd onder b wordt toegevoegd, wordt de andere helft van het resterende budget door het totaal aantal jeugdige inwoners – 4 tot en met 18 jaar - van de gemeente Westland gedeeld. Dit bedrag wordt vermenigvuldigd met het aantal jeugdige inwoners van de betreffende kern. Peildatum hiervoor is 1 januari van het kalenderjaar voorafgaand aan het jaar waarin de activiteiten plaatsvinden. Het aanvullend bedrag is maximaal € 5.500,- per organisatie.</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zij wordt geplaatst. </text:p>
          </text:section>
          <text:section text:name="artikel_id1-3-2-2-3" text:style-name="artikel">
            <text:p text:style-name="artikel_kop_titel"><text:span text:style-name="artikel_kop_label">Artikel</text:span> <text:span text:style-name="artikel_kop_nr">III</text:span> </text:p>
            <text:p text:style-name="al">Dit besluit wordt aangehaald als: Zesde wijzigingsregeling Nadere subsidieregels gemeente Westland.</text:p>
          </text:section>
        </text:section>
        <text:section text:name="regeling-sluiting_id1-3-2-3" text:style-name="regeling-sluiting">
          <text:section text:name="ondertekening_id1-3-2-3-1">
            <text:p><text:span text:style-name="functie">Aldus besloten in de vergadering van het college van burgemeester en wethouders d.d. 28 oktober 2025, </text:span></text:p>
          </text:section>
          <text:section text:name="ondertekening_id1-3-2-3-2">
            <text:p><text:span text:style-name="functie"/></text:p>
            <text:p><text:span text:style-name="functie">de secretaris,</text:span></text:p>
            <text:p><text:span text:style-name="functie">M.L.M. Weerts</text:span></text:p>
          </text:section>
          <text:section text:name="ondertekening_id1-3-2-3-3">
            <text:p><text:span text:style-name="functie"/></text:p>
            <text:p><text:span text:style-name="functie">de burgemeester,</text:span></text:p>
            <text:p><text:span text:style-name="functie">B.R. Arend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Nadere subsidieregels gemeente Westland zijn in werking getreden op 1 januari 2024. In deze nadere regels worden per beleidsterrein de beleidsdoelstelling, de soort subsidie, de specifieke subsidiecriteria, de hoogte van de subsidie en de verdeelregels beschreven. Gebleken is dat de Nadere subsidieregels aanpassing behoeven ten aanzien van de subsidiemogelijkheid voor de organisatie van 4 mei-herdenkingen. Het subsidiebedrag wordt opgehoogd en de subsidiemogelijkheid wordt inhoudelijk uitgebr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390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0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0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3 van de Algemene Subsidieverordening Westland 2024]|[https://lokaleregelgeving.overheid.nl/CVDR712738/1#hoofdstuk_1_artikel_3.</meta:user-defined>
    <meta:user-defined meta:name="DC.source">artikel 8 van de Algemene Subsidieverordening Westland 2024]|[https://lokaleregelgeving.overheid.nl/CVDR712738/1#hoofdstuk_1_artikel_8.</meta:user-defined>
    <meta:user-defined meta:name="DCTERMS.alternative">Nadere subsidieregels gemeente Westland</meta:user-defined>
    <dc:language>nl</dc:language>
    <meta:user-defined meta:name="OVERHEIDop.locatietype/OVERHEIDop.gebiedsmarkering">Gemeente</meta:user-defined>
    <meta:user-defined meta:name="DC.title">Nadere Subsidieregels Westland</meta:user-defined>
    <meta:user-defined meta:name="DCTERMS.W3CDTF/DCTERMS.available">2025-11-05</meta:user-defined>
    <meta:user-defined meta:name="DCTERMS.W3CDTF/OVERHEIDop.jaargang">2025</meta:user-defined>
    <meta:user-defined meta:name="OVERHEIDop.publicationIssue">473905</meta:user-defined>
    <meta:user-defined meta:name="OVERHEIDop.betreftRegeling">CVDR713075_8</meta:user-defined>
    <meta:user-defined meta:name="xs:date/OVERHEIDop.startdatum">2025-11-06</meta:user-defined>
    <meta:user-defined meta:name="OVERHEIDop.GmbID/DC.identifier">gmb-2025-473905</meta:user-defined>
    <meta:user-defined meta:name="OVERHEIDop.versieInformatie"/>
  </office:meta>
</office:document-meta>
</file>