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aanleggen van een paddenpoel, Bosscherkampweg 7, 6093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een paddenpoel op locatie Bosscherkampweg 7, 6093NH Heythuysen.</text:p>
            <text:p text:style-name="common-al">De omgevingsvergunning is geregistreerd onder zaaknummer Z2025-00001161. Het besluit is op 30 oktober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9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6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leggen van een paddenpoel, Bosscherkampweg 7, 6093NH Heythuy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04</meta:user-defined>
    <meta:user-defined meta:name="OVERHEIDop.GmbID/DC.identifier">gmb-2025-473904</meta:user-defined>
    <meta:user-defined meta:name="OVERHEIDop.versieInformatie"/>
  </office:meta>
</office:document-meta>
</file>