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rogterweg 8, 7921RK Zuidwolde: het verbouwen en uitbreiden van de woonboerderij  (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211 is verlengd.</text:p>
            <text:p text:style-name="last-al">Op 2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1</meta:user-defined>
    <meta:user-defined meta:name="DCTERMS.abstract">Betreft: Beschikking verlenging beslistermijn op locatie Drogterweg 8, 7921RK Zuidwolde</meta:user-defined>
    <dc:language>nl</dc:language>
    <meta:user-defined meta:name="OVERHEIDop.locatietype/OVERHEIDop.gebiedsmarkering">Vlak</meta:user-defined>
    <meta:user-defined meta:name="DC.title">Verlenging beslistermijn, Drogterweg 8, 7921RK Zuidwolde: het verbouwen en uitbreiden van de woonboerderij  (2 januari 2025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39</meta:user-defined>
    <meta:user-defined meta:name="OVERHEIDop.GmbID/DC.identifier">gmb-2025-4739</meta:user-defined>
    <meta:user-defined meta:name="OVERHEIDop.versieInformatie"/>
  </office:meta>
</office:document-meta>
</file>