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een dakkapel in het voordakvlak van de woning, Bothastraat 39 1782E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othastraat 39 1782EJ Den Helder, vervangen van een dakkapel in het voordakvlak van de woning</text:p>
            <text:p text:style-name="common-al">Verzenddatum: 30-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38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128</meta:user-defined>
    <meta:user-defined meta:name="DCTERMS.abstract">vervang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van een dakkapel in het voordakvlak van de woning, Bothastraat 39 1782EJ Den Helder</meta:user-defined>
    <meta:user-defined meta:name="DCTERMS.W3CDTF/DCTERMS.available">2025-11-03</meta:user-defined>
    <meta:user-defined meta:name="DCTERMS.W3CDTF/OVERHEIDop.jaargang">2025</meta:user-defined>
    <meta:user-defined meta:name="OVERHEIDop.publicationIssue">473897</meta:user-defined>
    <meta:user-defined meta:name="OVERHEIDop.GmbID/DC.identifier">gmb-2025-473897</meta:user-defined>
    <meta:user-defined meta:name="OVERHEIDop.versieInformatie"/>
  </office:meta>
</office:document-meta>
</file>