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11, 1935 AA Egmond-Binnen, het plaatsen van een dakkapel (voorgevelzijde), datum ontvangst 23 oktober 2025 (Z2025-00007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89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9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9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55</meta:user-defined>
    <meta:user-defined meta:name="DCTERMS.abstract">Herenweg 11, 1935 AA Egmond-Binnen, het plaatsen van een dakkapel (voorgevelzijde), datum ontvangst 23 oktober 2025 (Z2025-00007955)</meta:user-defined>
    <dc:language>nl</dc:language>
    <meta:user-defined meta:name="OVERHEIDop.locatietype/OVERHEIDop.gebiedsmarkering">Vlak</meta:user-defined>
    <meta:user-defined meta:name="DC.title">Gemeente Bergen, ontvangen aanvraag omgevingsvergunning, Herenweg 11, 1935 AA Egmond-Binnen, het plaatsen van een dakkapel (voorgevelzijde), datum ontvangst 23 oktober 2025 (Z2025-00007955)</meta:user-defined>
    <meta:user-defined meta:name="DCTERMS.W3CDTF/DCTERMS.available">2025-11-03</meta:user-defined>
    <meta:user-defined meta:name="DCTERMS.W3CDTF/OVERHEIDop.jaargang">2025</meta:user-defined>
    <meta:user-defined meta:name="OVERHEIDop.publicationIssue">473896</meta:user-defined>
    <meta:user-defined meta:name="OVERHEIDop.GmbID/DC.identifier">gmb-2025-473896</meta:user-defined>
    <meta:user-defined meta:name="OVERHEIDop.versieInformatie"/>
  </office:meta>
</office:document-meta>
</file>