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collecte voor Alzheimer Nederland van 2 tot en met 8 november 2025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 meldingen</text:span>
          </text:p>
            <text:p text:style-name="common-al">Aanvrager:  Alzheimer Nederland</text:p>
            <text:p text:style-name="common-al">Periode: 2 tot en met 8 novem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38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een collecte voor Alzheimer Nederland van 2 tot en met 8 november 2025 te Does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95</meta:user-defined>
    <meta:user-defined meta:name="OVERHEIDop.GmbID/DC.identifier">gmb-2025-473895</meta:user-defined>
    <meta:user-defined meta:name="OVERHEIDop.versieInformatie"/>
  </office:meta>
</office:document-meta>
</file>