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Gebroeklaan-Lindelaan te Roermond’</text:p>
      <text:section text:name="regeling_id1-3-2" text:style-name="regeling">
        <text:section text:name="aanhef_id1-3-2-1" text:style-name="aanhef">
          <text:section text:name="preambule_id1-3-2-1-1" text:style-name="preambule">
            <text:p text:style-name="al">Het college van burgemeester en wethouders van Roermond maakt bekend, dat de gemeente Roermond op 23 september 2025 een zogenaamde anterieure grondexploitatieovereenkomst als bedoeld in artikel 16.138 van de Omgevingswet heeft gesloten met Victor Adams B.V..</text:p>
            <text:p text:style-name="al"/>
            <text:p text:style-name="al">Deze overeenkomst heeft betrekking op de ontwikkeling van een woningbouwplan aan de Gebroeklaan-Lindelaan te Roermond.</text:p>
            <text:p text:style-name="al"/>
            <text:p text:style-name="al">Conform het gestelde in artikel 16.138 van de Omgevingswet ligt een korte zakelijke beschrijving van deze overeenkomst met ingang van 5 november 2025 tot en met 16 december 2025 ter inzage in het Stadskantoor, Kazerneplein 7 te Roermond. Deze stukken zijn ook digitaal te downloaden via de link ‘bekijk documenten’ in de linkerkolom op deze pagina.</text:p>
            <text:p text:style-name="al"/>
            <text:p text:style-name="al">Tegen de gesloten anterieure overeenkomst en de zakelijke beschrijving kan geen bezwaar worden gemaakt of beroep worden ingest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389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9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9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artikel 16.138 van de Omgevingswet]|[1.0:c:BWBR0037885&amp;artikel=16.138&amp;g=2025-07-01</meta:user-defined>
    <meta:user-defined meta:name="DCTERMS.abstract">Het college van burgemeester en wethouders van Roermond maakt bekend, dat de gemeente Roermond een zogenaamde anterieure grondexploitatieovereenkomst als bedoeld in artikel 16.138 van de Omgevingswet heeft gesloten met Victor Adams B.V..</meta:user-defined>
    <dc:language>nl</dc:language>
    <meta:user-defined meta:name="OVERHEIDop.locatietype/OVERHEIDop.gebiedsmarkering">Vlak</meta:user-defined>
    <meta:user-defined meta:name="DC.title">Kennisgeving anterieure overeenkomst ‘Gebroeklaan-Lindelaan te Roermond’</meta:user-defined>
    <meta:user-defined meta:name="OVERHEIDop.datumEindeReactietermijn">2025-12-17</meta:user-defined>
    <meta:user-defined meta:name="OVERHEIDop.TilID/OVERHEIDop.terinzageleggingOP">til-2025-37580</meta:user-defined>
    <meta:user-defined meta:name="DCTERMS.W3CDTF/DCTERMS.available">2025-11-04</meta:user-defined>
    <meta:user-defined meta:name="DCTERMS.W3CDTF/OVERHEIDop.jaargang">2025</meta:user-defined>
    <meta:user-defined meta:name="OVERHEIDop.publicationIssue">473894</meta:user-defined>
    <meta:user-defined meta:name="OVERHEIDop.GmbID/DC.identifier">gmb-2025-473894</meta:user-defined>
    <meta:user-defined meta:name="OVERHEIDop.versieInformatie"/>
  </office:meta>
</office:document-meta>
</file>