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anbrengen van constructieve wijzigingen en aanpassen trap naar 2e etage aan de Graaf Zeppeli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5 besloten de eerder afgegeven vergunning met kenmerk Z2023-00001852 voor het aanbrengen van constructieve wijzigingen en aanpassen trap naar 2e etage op locatie Graaf Zeppelinlaan 3 in Amstelveen in te trekken. Het betreft de volgende activiteit(en):</text:p>
            <text:p text:style-name="common-al">- Het bouwen van een bouwwerk</text:p>
            <text:p text:style-name="common-al">De intrekking is geregistreerd onder zaaknummer Z2025-00008041.</text:p>
            <text:p text:style-name="common-al">
            <text:span text:style-name="nadrukvet">Bent u het niet eens met het besluit?</text:span>
          </text:p>
            <text:p text:style-name="common-al">U kunt Gemeente Amstelveen tot 15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 11 onder vermelding van het zaaknummer Z2025-000080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89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41</meta:user-defined>
    <meta:user-defined meta:name="DCTERMS.abstract">Betreft:  besluit op locatie Graaf Zeppelinlaan 3, 1185HC Amstelveen</meta:user-defined>
    <dc:language>nl</dc:language>
    <meta:user-defined meta:name="OVERHEIDop.locatietype/OVERHEIDop.gebiedsmarkering">Punt</meta:user-defined>
    <meta:user-defined meta:name="DC.title">Vergunning ingetrokken voor het aanbrengen van constructieve wijzigingen en aanpassen trap naar 2e etage aan de Graaf Zeppelinlaan 3 in Amstel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93</meta:user-defined>
    <meta:user-defined meta:name="OVERHEIDop.GmbID/DC.identifier">gmb-2025-473893</meta:user-defined>
    <meta:user-defined meta:name="OVERHEIDop.versieInformatie"/>
  </office:meta>
</office:document-meta>
</file>