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restaurant en aanleg uitrit, Noordelijke Ruitenweg 1 8035RK Zwolle [Zaaknummer 0193ESUITE20402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 oktober 2025</text:p>
            <text:p text:style-name="common-al">
            <text:span text:style-name="nadrukvet">Locatie:</text:span> Noordelijke Ruitenweg 1 8035RK Zwolle, Fusion Plaza </text:p>
            <text:p text:style-name="common-al">
            <text:span text:style-name="nadrukvet">Zaakomschrijving:</text:span> het uitbreiden van een restaurant en het aanleggen van een uitrit</text:p>
            <text:p text:style-name="common-al">
            <text:span text:style-name="nadrukvet">Zaaknummer:</text:span> 0193ESUITE2040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omdat de verkeerde bouwactiviteit is aangevraagd. (omgevingsplan i.p.v. technisch)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40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389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40252025</meta:user-defined>
    <meta:user-defined meta:name="DCTERMS.abstract">het uitbreiden van een restaurant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restaurant en aanleg uitrit, Noordelijke Ruitenweg 1 8035RK Zwolle [Zaaknummer 0193ESUITE2040252025]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92</meta:user-defined>
    <meta:user-defined meta:name="OVERHEIDop.GmbID/DC.identifier">gmb-2025-473892</meta:user-defined>
    <meta:user-defined meta:name="OVERHEIDop.versieInformatie"/>
  </office:meta>
</office:document-meta>
</file>