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collecte voor Stichting Het Gehandicapte Kind van 10 tot en met 15 november 2025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llecte meldingen</text:span>
          </text:p>
            <text:p text:style-name="common-al">Aanvrager:  Stichting Het Gehandicapte Kind</text:p>
            <text:p text:style-name="common-al">Periode: 10 tot en met 15 november 2025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7389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9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9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Melding voor een collecte voor Stichting Het Gehandicapte Kind van 10 tot en met 15 november 2025 te Doesburg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890</meta:user-defined>
    <meta:user-defined meta:name="OVERHEIDop.GmbID/DC.identifier">gmb-2025-473890</meta:user-defined>
    <meta:user-defined meta:name="OVERHEIDop.versieInformatie"/>
  </office:meta>
</office:document-meta>
</file>