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iddenweg 148-460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8638</text:p>
            <text:p text:style-name="common-al">DSO nummer: 2025102200637</text:p>
            <text:p text:style-name="common-al">Ontvangstdatum melding: 22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88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638</meta:user-defined>
    <meta:user-defined meta:name="DCTERMS.abstract">251041818 Middenweg 148-460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iddenweg 148-460 (OW)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87</meta:user-defined>
    <meta:user-defined meta:name="OVERHEIDop.GmbID/DC.identifier">gmb-2025-473887</meta:user-defined>
    <meta:user-defined meta:name="OVERHEIDop.versieInformatie"/>
  </office:meta>
</office:document-meta>
</file>