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erstmarkt de Cannenburch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erstmarkt de Cannenburch aan Maarten van Rossumplein 4, 8171EB Vaassen. Datum besluit: 30-10-2025</text:p>
            <text:p text:style-name="common-al">Zaaknummer: 1372385</text:p>
            <text:p text:style-name="common-al">Datum en tijdstip ontheffing: vrijdag 12 december 2025 van 13.00 - 22.00 uurzaterdag 13 december 2023 van 11.00 - 22.00 uurzondag 14 december 2023 van 11.00 - 17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38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28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erstmarkt de CannenburchMaarten van Rossumplein 4, 8171EB Vaas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85</meta:user-defined>
    <meta:user-defined meta:name="OVERHEIDop.GmbID/DC.identifier">gmb-2025-473885</meta:user-defined>
    <meta:user-defined meta:name="OVERHEIDop.versieInformatie"/>
  </office:meta>
</office:document-meta>
</file>