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Gavelaan 1 t/m 29 (oneven), 9828 P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heeft de gemeente Westerkwartier een bouwmelding ontvangen voor de locatie Gavelaan 1 t/m 29 (oneven), 9828 PK Oostwold, Verzoeklocatie 2025100100577. De melding is geregistreerd onder zaaknummer 2025013874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388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8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Gavelaan 1 t/m 29 (oneven), 9828 PK Oostwol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80</meta:user-defined>
    <meta:user-defined meta:name="OVERHEIDop.GmbID/DC.identifier">gmb-2025-473880</meta:user-defined>
    <meta:user-defined meta:name="OVERHEIDop.versieInformatie"/>
  </office:meta>
</office:document-meta>
</file>